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zonnepanelen - Thijs Rinsemastraat 45, 9204L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hijs Rinsemastraat 45, 9204LC Drachten, het plaatsen van zonnepanelen, ontvangen: 16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661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1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1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08</meta:user-defined>
    <meta:user-defined meta:name="DCTERMS.abstract">Aanvraag omgevingsvergunning: Thijs Rinsemastraat 45, 9204LC Drachten, het plaatsen van zonnepanelen, ontvangen: 16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zonnepanelen - Thijs Rinsemastraat 45, 9204LC Dracht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11</meta:user-defined>
    <meta:user-defined meta:name="OVERHEIDop.GmbID/DC.identifier">gmb-2023-446611</meta:user-defined>
    <meta:user-defined meta:name="OVERHEIDop.versieInformatie"/>
  </office:meta>
</office:document-meta>
</file>