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459, het plaatsen van een waterzuiveringsinstallatie Windmolen 17, 7609 NN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660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0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0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459</meta:user-defined>
    <meta:user-defined meta:name="DCTERMS.abstract">het plaatsen van een waterzuiveringsinstallatie Windmolen 17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459, het plaatsen van een waterzuiveringsinstallatie Windmolen 17, 7609 NN ALmelo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04</meta:user-defined>
    <meta:user-defined meta:name="OVERHEIDop.GmbID/DC.identifier">gmb-2023-446604</meta:user-defined>
    <meta:user-defined meta:name="OVERHEIDop.versieInformatie"/>
  </office:meta>
</office:document-meta>
</file>