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Dokter Prakkenleane 19, 9247BW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3 heeft de gemeente een melding ontvangen voor activiteiten waarvoor geen vergunningplicht geldt op de locatie Dokter Prakkenleane 19, 9247BW Ureterp. De melding is geregistreerd onder zaaknummer Z2023-00001444. De melding betreft:</text:p>
            <text:p text:style-name="common-al">wijziging leidinggevenden op Alcoholwetvergunning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46595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59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59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3-0000144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Dokter Prakkenleane 19, 9247BW Ureterp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595</meta:user-defined>
    <meta:user-defined meta:name="OVERHEIDop.GmbID/DC.identifier">gmb-2023-446595</meta:user-defined>
    <meta:user-defined meta:name="OVERHEIDop.versieInformatie"/>
  </office:meta>
</office:document-meta>
</file>