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opslagloods, Maubroekstraat 2, 6015RA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opslagloods op locatie Maubroekstraat 2, 6015RA Neeritter.</text:p>
            <text:p text:style-name="common-al">De omgevingsvergunning is geregistreerd onder zaaknummer Z2023-00000503. Het besluit is op 17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659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0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opslagloods, Maubroekstraat 2, 6015RA Neeritt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93</meta:user-defined>
    <meta:user-defined meta:name="OVERHEIDop.GmbID/DC.identifier">gmb-2023-446593</meta:user-defined>
    <meta:user-defined meta:name="OVERHEIDop.versieInformatie"/>
  </office:meta>
</office:document-meta>
</file>