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Arsenaal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in zijn vergadering van 26 september 2023 heeft verklaard dat er op grond van artikel 3.7 Wet ruimtelijke ordening (Wro) een bestemmingsplan wordt voorbereid voor het Arsenaalcomplex (plaatselijk bekend Arsenaalplein 1 tot en met 9 en Oranjedijk 6 tot en met 66). De begrenzing van het gebied is aangegeven op de bij het raadsbesluit behorende verbeelding. </text:p>
            <text:p text:style-name="common-al">Het voorbereidingsbesluit treedt in werking op de dag van bekendmaking. Dat is op 20 oktober 2023. Het voorbereidingsbesluit en de bijbehorende documenten liggen vanaf 20 oktober 2023 tot en met 30 november 2023 voor een ieder ter inzage in de hal van het stadhuis, Paul Krugerstaat 1. </text:p>
            <text:p text:style-name="common-al">Daarnaast worden het besluit met de daarbij behorende bestanden vanaf 20 oktober 2023 beschikbaar gesteld op www.ruimtelijkeplannen.nl onder plannummer NL.IMRO.0718.VBBE02-VG01. </text:p>
            <text:p text:style-name="last-al">Een voorbereidingsbesluit is geen besluit in de zin van de Algemene wet bestuursrecht (Awb). Tegen dit besluit kan geen bezwaar of beroep worden ingesteld.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0 okto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text:span>
            <text:span text:style-name="achternaam">de secretaris, R.D.A. 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5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VBBE02-VG01</meta:user-defined>
    <meta:user-defined meta:name="OVERHEIDop.Plansoort/OVERHEIDop.plansoort">voorbereidingsbesluit</meta:user-defined>
    <dc:language>nl</dc:language>
    <meta:user-defined meta:name="OVERHEIDop.locatietype/OVERHEIDop.gebiedsmarkering">Punt</meta:user-defined>
    <meta:user-defined meta:name="DC.title">Voorbereidingsbesluit Arsenaalcomplex</meta:user-defined>
    <meta:user-defined meta:name="DCTERMS.W3CDTF/DCTERMS.available">2023-10-20</meta:user-defined>
    <meta:user-defined meta:name="OVERHEIDop.externeBijlage">Raadsbesluit Voorbereidingsbesluit Arsenaalcomplex|exb-2023-49065</meta:user-defined>
    <meta:user-defined meta:name="OVERHEIDop.externeBijlage">Verbeelding Voorbereidingsbesluit Arsenaalcomplex|exb-2023-49066</meta:user-defined>
    <meta:user-defined meta:name="DCTERMS.W3CDTF/OVERHEIDop.jaargang">2023</meta:user-defined>
    <meta:user-defined meta:name="OVERHEIDop.publicationIssue">446591</meta:user-defined>
    <meta:user-defined meta:name="OVERHEIDop.GmbID/DC.identifier">gmb-2023-446591</meta:user-defined>
    <meta:user-defined meta:name="OVERHEIDop.versieInformatie"/>
  </office:meta>
</office:document-meta>
</file>