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Hoofdweg 69 Froombosch moet zijn nr. 67 (reguliere procedure) Z2023-0066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67, 9619 PB Froombosch, aan- en verbouw bestaande woning, 29 septem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text:p>
            <text:p text:style-name="common-al">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text:span>
            <text:span text:style-name="nadrukvet">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46590</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590</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590</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verleende omgevingsvergunning Hoofdweg 69 Froombosch moet zijn nr. 67 (reguliere procedure) Z2023-006636</meta:user-defined>
    <meta:user-defined meta:name="DCTERMS.W3CDTF/DCTERMS.available">2023-10-19</meta:user-defined>
    <meta:user-defined meta:name="DCTERMS.W3CDTF/OVERHEIDop.jaargang">2023</meta:user-defined>
    <meta:user-defined meta:name="OVERHEIDop.publicationIssue">446590</meta:user-defined>
    <meta:user-defined meta:name="OVERHEIDop.GmbID/DC.identifier">gmb-2023-446590</meta:user-defined>
    <meta:user-defined meta:name="OVERHEIDop.versieInformatie"/>
  </office:meta>
</office:document-meta>
</file>