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vouwwagen ter hoogte van Bieslandsekade 46 te Delft </text:p>
      <text:section text:name="zakelijke-mededeling_id1-3-2" text:style-name="zakelijke-mededeling">
        <text:section text:name="zakelijke-mededeling-tekst_id1-3-2-1" text:style-name="zakelijke-mededeling-tekst">
          <text:section text:name="tekst_id1-3-2-1-1" text:style-name="tekst">
            <text:p text:style-name="last-al">Aan de <text:span text:style-name="nadrukvet">Bieslandsekade thv nummer 46 staat </text:span>al geruime tijd (in ieder geval langer dan 3 dagen) een vouwwagen geparkeerd. Het is verboden een voertuig dat voor recreatie of anderszins voor andere dan verkeersdoeleinden wordt gebruikt, langer dan drie achtereenvolgende dagen, zonder wezenlijke tijdsonderbreking, op wegen binnen de gemeente te plaatsen of te hebben. Het voertuig is voorzien van een waarschuwingssticker. Vóór <text:span text:style-name="nadrukvet">30-10-2023</text:span> moet aan deze overtreding een eind zijn gemaakt door dit voertuig te verwijderen van de weg. Als dit voertuig niet voor die tijd is verwijderd, is de gemeente genoodzaakt dit te doen. De door de gemeente gemaakte kosten worden verhaald op de eigenaar. Met eventuele vragen kunt u contact opnemen met de gemeente via 14015. Belanghebbenden kunnen vóór 03-12-2023 een bezwaarschrift tegen het besluit indienen bij het college van B&amp;W, Postbus 78, 2600 ME Delft, onder vermelding van ‘bezwaar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65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vouwwagen ter hoogte van Bieslandsekade 46 te Delft</meta:user-defined>
    <meta:user-defined meta:name="DCTERMS.W3CDTF/DCTERMS.available">2023-10-19</meta:user-defined>
    <meta:user-defined meta:name="DCTERMS.W3CDTF/OVERHEIDop.jaargang">2023</meta:user-defined>
    <meta:user-defined meta:name="OVERHEIDop.publicationIssue">446589</meta:user-defined>
    <meta:user-defined meta:name="OVERHEIDop.GmbID/DC.identifier">gmb-2023-446589</meta:user-defined>
    <meta:user-defined meta:name="OVERHEIDop.versieInformatie"/>
  </office:meta>
</office:document-meta>
</file>