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sluiten van een viertal klanten op een bestaande warmtenet doormiddel van hdd-boring en een open ontgraving aan Zernikepark: 10, 12, 16, 1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park: 10, 12, 16, 16a te Groningen</text:p>
                  </table:table-cell>
                  <table:table-cell table:style-name="entry" table:number-rows-spanned="1" table:number-columns-spanned="1">
                    <text:p text:style-name="table_al">9747 AN</text:p>
                  </table:table-cell>
                  <table:table-cell table:style-name="entry" table:number-rows-spanned="1" table:number-columns-spanned="1">
                    <text:p text:style-name="table_al">aansluiten viertal klanten op bestaande warmtenet doormiddel hdd-boring en open ontgraving (ontvangstdatum 28-09-2023, dossiernummer 2023763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58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8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8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aansluiten van een viertal klanten op een bestaande warmtenet doormiddel van hdd-boring en een open ontgraving aan Zernikepark: 10, 12, 16, 16a te Groningen</meta:user-defined>
    <meta:user-defined meta:name="DCTERMS.W3CDTF/DCTERMS.available">2023-10-19</meta:user-defined>
    <meta:user-defined meta:name="DCTERMS.W3CDTF/OVERHEIDop.jaargang">2023</meta:user-defined>
    <meta:user-defined meta:name="OVERHEIDop.publicationIssue">446583</meta:user-defined>
    <meta:user-defined meta:name="OVERHEIDop.GmbID/DC.identifier">gmb-2023-446583</meta:user-defined>
    <meta:user-defined meta:name="OVERHEIDop.versieInformatie"/>
  </office:meta>
</office:document-meta>
</file>