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Kevelderstraat 1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evelderstraat 10, het bouwen van een schuur, ingekomen 13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58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Kevelderstraat 10 te Zieuwen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81</meta:user-defined>
    <meta:user-defined meta:name="OVERHEIDop.GmbID/DC.identifier">gmb-2023-446581</meta:user-defined>
    <meta:user-defined meta:name="OVERHEIDop.versieInformatie"/>
  </office:meta>
</office:document-meta>
</file>