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660 Debussylaan 47 te Tilburg, vervangen van kozijnen (dakpannen plus plaatsen van 2 dakkapellen vervallen), verzonden 17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660 - B - Debussy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57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5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660 Debussylaan 47 te Tilburg, vervangen van kozijnen (dakpannen plus plaatsen van 2 dakkapellen vervallen), verzonden 17 oktober 2023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579</meta:user-defined>
    <meta:user-defined meta:name="OVERHEIDop.GmbID/DC.identifier">gmb-2023-446579</meta:user-defined>
    <meta:user-defined meta:name="OVERHEIDop.versieInformatie"/>
  </office:meta>
</office:document-meta>
</file>