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etnikstraat 1, 5081 G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poetnikstraat 1, 5081 G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oetnikstraat 1, 5081 G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7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65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27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Spoetnikstraat 1, 5081 GG Hilvaren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78</meta:user-defined>
    <meta:user-defined meta:name="OVERHEIDop.GmbID/DC.identifier">gmb-2023-446578</meta:user-defined>
    <meta:user-defined meta:name="OVERHEIDop.versieInformatie"/>
  </office:meta>
</office:document-meta>
</file>