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grond aan Dorpsstraat 30a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Dorpsstraat 30a, het plaatsen van zonnepanelen op de grond, ontvangen 14-10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56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6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6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grond aan Dorpsstraat 30a te Zieuwen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569</meta:user-defined>
    <meta:user-defined meta:name="OVERHEIDop.GmbID/DC.identifier">gmb-2023-446569</meta:user-defined>
    <meta:user-defined meta:name="OVERHEIDop.versieInformatie"/>
  </office:meta>
</office:document-meta>
</file>