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2-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2-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2-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2-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2-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3-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2-4-3">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3-2-4-3-1">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3-2-4-3-2">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2-3-2-4-3-2-3">
      <text:list-level-style-bullet text:bullet-char="•" text:level="1">
        <style:list-level-properties text:min-label-width="10mm"/>
      </text:list-level-style-bullet>
    </text:list-style>
    <text:list-style style:name="id1-3-2-2-3-2-4-3-2-3-1">
      <text:list-level-style-bullet text:bullet-char="•" text:level="1">
        <style:list-level-properties text:min-label-width="10mm"/>
      </text:list-level-style-bullet>
    </text:list-style>
    <text:list-style style:name="id1-3-2-2-3-2-4-3-2-3-2">
      <text:list-level-style-bullet text:bullet-char="•" text:level="1">
        <style:list-level-properties text:min-label-width="10mm"/>
      </text:list-level-style-bullet>
    </text:list-style>
    <text:list-style style:name="id1-3-2-2-3-2-4-3-3">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2-3-2-4-3-4">
      <text:list-level-style-number style:num-format="" style:num-prefix="4.3.4" text:level="1" text:start-value="434">
        <style:list-level-properties text:min-label-width="10mm"/>
      </text:list-level-style-number>
      <text:list-level-style-number style:num-format="" style:num-prefix="4.3.4" text:level="2">
        <style:list-level-properties text:min-label-width="10mm" text:space-before="10mm"/>
      </text:list-level-style-number>
    </text:list-style>
    <text:list-style style:name="id1-3-2-2-3-2-4-3-5">
      <text:list-level-style-number style:num-format="" style:num-prefix="4.3.5" text:level="1" text:start-value="435">
        <style:list-level-properties text:min-label-width="10mm"/>
      </text:list-level-style-number>
      <text:list-level-style-number style:num-format="" style:num-prefix="4.3.5" text:level="2">
        <style:list-level-properties text:min-label-width="10mm" text:space-before="10mm"/>
      </text:list-level-style-number>
    </text:list-style>
    <text:list-style style:name="id1-3-2-2-3-2-4-3-6">
      <text:list-level-style-number style:num-format="" style:num-prefix="4.3.6" text:level="1" text:start-value="436">
        <style:list-level-properties text:min-label-width="10mm"/>
      </text:list-level-style-number>
      <text:list-level-style-number style:num-format="" style:num-prefix="4.3.6" text:level="2">
        <style:list-level-properties text:min-label-width="10mm" text:space-before="10mm"/>
      </text:list-level-style-number>
    </text:list-style>
    <text:list-style style:name="id1-3-2-2-3-2-4-3-7">
      <text:list-level-style-number style:num-format="" style:num-prefix="4.3.7" text:level="1" text:start-value="437">
        <style:list-level-properties text:min-label-width="10mm"/>
      </text:list-level-style-number>
      <text:list-level-style-number style:num-format="" style:num-prefix="4.3.7" text:level="2">
        <style:list-level-properties text:min-label-width="10mm" text:space-before="10mm"/>
      </text:list-level-style-number>
    </text:list-style>
    <text:list-style style:name="id1-3-2-2-3-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3-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3-3-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3-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3-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3-3-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3-3-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3-4-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4-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4-3-1-3">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3-4-3-1-3-1">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3-4-3-1-3-2">
      <text:list-level-style-number style:num-format="" style:num-prefix="6.1.2 ." text:level="1" text:start-value="612">
        <style:list-level-properties text:min-label-width="10mm"/>
      </text:list-level-style-number>
      <text:list-level-style-number style:num-format="" style:num-prefix="6.1.2 ." text:level="2">
        <style:list-level-properties text:min-label-width="10mm" text:space-before="10mm"/>
      </text:list-level-style-number>
    </text:list-style>
    <text:list-style style:name="id1-3-2-2-3-4-3-1-3-3">
      <text:list-level-style-number style:num-format="" style:num-prefix="6.1.3" text:level="1" text:start-value="613">
        <style:list-level-properties text:min-label-width="10mm"/>
      </text:list-level-style-number>
      <text:list-level-style-number style:num-format="" style:num-prefix="6.1.3" text:level="2">
        <style:list-level-properties text:min-label-width="10mm" text:space-before="10mm"/>
      </text:list-level-style-number>
    </text:list-style>
    <text:list-style style:name="id1-3-2-2-3-4-3-1-3-4">
      <text:list-level-style-number style:num-format="" style:num-prefix="6.1.4" text:level="1" text:start-value="614">
        <style:list-level-properties text:min-label-width="10mm"/>
      </text:list-level-style-number>
      <text:list-level-style-number style:num-format="" style:num-prefix="6.1.4" text:level="2">
        <style:list-level-properties text:min-label-width="10mm" text:space-before="10mm"/>
      </text:list-level-style-number>
    </text:list-style>
    <text:list-style style:name="id1-3-2-2-3-4-3-1-3-5">
      <text:list-level-style-number style:num-format="" style:num-prefix="6.1.5" text:level="1" text:start-value="615">
        <style:list-level-properties text:min-label-width="10mm"/>
      </text:list-level-style-number>
      <text:list-level-style-number style:num-format="" style:num-prefix="6.1.5" text:level="2">
        <style:list-level-properties text:min-label-width="10mm" text:space-before="10mm"/>
      </text:list-level-style-number>
    </text:list-style>
    <text:list-style style:name="id1-3-2-2-3-4-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3-4-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3-4-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3-4-3-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3-4-3-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3-4-3-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3-4-3-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3-4-3-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4-2-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4-2-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5-5-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5-5-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5-5-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office:automatic-styles>
  <office:body>
    <office:text>
      <text:p text:style-name="new_page_staatscourant"/>
      <text:p text:style-name="single-kop-titel">Budgethoudersregeling</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p text:style-name="al"/>
            <text:p text:style-name="al">de Gemeentewet, het Organisatiebesluit gemeente Neder-Betuwe 2019, afdeling 10.1.1 van de Algemene wet bestuursrecht en het Mandaatbesluit gemeente Neder-Betuwe 2020;</text:p>
            <text:p text:style-name="al"/>
            <text:p text:style-name="al">Besluit</text:p>
            <text:p text:style-name="al"/>
            <text:p text:style-name="al">vast te stellen de navolgende budgethoudersregel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text:span> Begrippen</text:p>
              <text:p text:style-name="al">In deze regeling wordt verstaan onder:</text:p>
              <text:list text:style-name="id1-3-2-2-1-2-3">
                <text:list-item text:style-override="id1-3-2-2-1-2-3-1">
                  <text:number>•</text:number>
                  <text:p text:style-name="al">Budget: een deel van de begroting, met een inhoudelijke doelstelling en maatschappelijk effect, een raming van financiële baten en lasten, weergegeven in een programma, taakveld, grootboeknummer of een investeringsbudget (investeringskrediet).</text:p>
                </text:list-item>
                <text:list-item text:style-override="id1-3-2-2-1-2-3-2">
                  <text:number>•</text:number>
                  <text:p text:style-name="al">Budgethouder: medewerker van de gemeentelijke organisatie aan wie een budget is toegekend via deze regeling.</text:p>
                </text:list-item>
                <text:list-item text:style-override="id1-3-2-2-1-2-3-3">
                  <text:number>•</text:number>
                  <text:p text:style-name="al">Deelbudgethouder: medewerker van de gemeentelijke organisatie aan wie een deel van een budget is toegekend via deze regeling.</text:p>
                </text:list-item>
                <text:list-item text:style-override="id1-3-2-2-1-2-3-4">
                  <text:number>•</text:number>
                  <text:p text:style-name="al">Projectbudgethouder: medewerker van de gemeentelijke organisatie die een project leidt en aan wie een projectbudget is toegekend via deze regeling.</text:p>
                </text:list-item>
                <text:list-item text:style-override="id1-3-2-2-1-2-3-5">
                  <text:number>•</text:number>
                  <text:p text:style-name="al">Prestatie-akkoordverklaarder: medewerker van de gemeentelijke organisatie die voor het beheer van budgetten de geleverde prestaties van diensten en de aanneming van werk en goederen controleert. </text:p>
                </text:list-item>
                <text:list-item text:style-override="id1-3-2-2-1-2-3-6">
                  <text:number>•</text:number>
                  <text:p text:style-name="al">Contract: de overeenkomst of een vergelijkbaar document waarin de levering van goederen, aanneming van werk of de verlening van diensten aan de gemeente wordt geregeld en geregistreerd.</text:p>
                </text:list-item>
                <text:list-item text:style-override="id1-3-2-2-1-2-3-7">
                  <text:number>•</text:number>
                  <text:p text:style-name="al">Verplichting: het financiële gevolg van een subsidiebesluit, een besluit tot uitkering of het aangaan van overeenkomsten tot levering van goederen, aanneming van werk of verlening van diensten aan de gemeente. </text:p>
                </text:list-item>
                <text:list-item text:style-override="id1-3-2-2-1-2-3-8">
                  <text:number>•</text:number>
                  <text:p text:style-name="al">Vierogenprincipe: de functiescheiding in het financiële proces tussen diegenen die een betaling initieert of goedkeurt en diegene die de geleverde prestatie controleert.</text:p>
                </text:list-item>
              </text:list>
            </text:section>
            <text:section text:name="artikel_id1-3-2-2-1-3" text:style-name="artikel">
              <text:p text:style-name="artikel_kop_titel"><text:span text:style-name="artikel_kop_label">Artikel</text:span> <text:span text:style-name="artikel_kop_nr">2</text:span> Samenhang met Mandaatbesluit en Organisatiebesluit</text:p>
              <text:list text:style-name="id1-3-2-2-1-3-2">
                <text:list-item text:style-override="id1-3-2-2-1-3-2">
                  <text:number>2.1</text:number>
                  <text:p text:style-name="al">Bij de uitoefening van de bevoegdheden in deze regeling moeten de regels van het Mandaatbesluit Neder-Betuwe en Organisatiebesluit in acht worden genomen, waarbij in geval van twijfel het mandaatbesluit prevaleert.</text:p>
                </text:list-item>
                <text:list-item text:style-override="id1-3-2-2-1-3-3">
                  <text:number>2.2</text:number>
                  <text:p text:style-name="al">Budgethouders kunnen van hun budgethouderschap slechts gebruik maken tot het bedrag zoals vastgelegd in het mandaatbesluit en de begroting.</text:p>
                </text:list-item>
              </text:list>
            </text:section>
            <text:p text:style-name="hoofdstuk_bottom"/>
          </text:section>
          <text:section text:name="hoofdstuk_id1-3-2-2-2" text:style-name="hoofdstuk">
            <text:p text:style-name="hoofdstuk_kop"><text:span text:style-name="label">Hoofdstuk</text:span> <text:span text:style-name="nr">2</text:span> - Aanwijzen (deel)budgethouders en prestatie-akkoordverklaarders</text:p>
            <text:section text:name="artikel_id1-3-2-2-2-2" text:style-name="artikel">
              <text:p text:style-name="artikel_kop_titel"><text:span text:style-name="artikel_kop_label">Artikel</text:span> <text:span text:style-name="artikel_kop_nr">3</text:span> Aanwijzing</text:p>
              <text:list text:style-name="id1-3-2-2-2-2-2">
                <text:list-item text:style-override="id1-3-2-2-2-2-2">
                  <text:number>3.1</text:number>
                  <text:p text:style-name="al">Het college van burgemeester en wethouders wijst de directie aan als eerste budgethouder voor de budgetten die ter beschikking staan van het college. De griffier is eerste budgethouder voor de budgetten die ter beschikking staan van de gemeenteraad.</text:p>
                </text:list-item>
                <text:list-item text:style-override="id1-3-2-2-2-2-3">
                  <text:number>3.2</text:number>
                  <text:p text:style-name="al">De directie kan managers, adjunct-managers en andere medewerkers die rechtstreeks verantwoording afleggen aan de directie aanwijzen als budgethouder en wijst daarbij direct budgetten aan hen toe. </text:p>
                </text:list-item>
                <text:list-item text:style-override="id1-3-2-2-2-2-4">
                  <text:number>3.3.</text:number>
                  <text:p text:style-name="al">Directie, managers en adjunctmanagers kunnen vervolgens medewerkers die verantwoording aan hen afleggen aanwijzen als deelbudgethouder en kunnen aan hen budgetten en delen van budgetten toewijzen.</text:p>
                </text:list-item>
                <text:list-item text:style-override="id1-3-2-2-2-2-5">
                  <text:number> 3.4 </text:number>
                  <text:p text:style-name="al">De directie en managers kunnen projectleiders aanwijzen als projectbudgethouder voor projectbudgetten. </text:p>
                </text:list-item>
                <text:list-item text:style-override="id1-3-2-2-2-2-6">
                  <text:number> 3.5 </text:number>
                  <text:p text:style-name="al">Budgethouders, projectbudgethouders en deelbudgethouders wijzen ieder voor hun (deel)budget prestatie-akkoordverklaarders aan.</text:p>
                </text:list-item>
                <text:list-item text:style-override="id1-3-2-2-2-2-7">
                  <text:number> 3.6 </text:number>
                  <text:p text:style-name="al">De toewijzing gebeurt in alle gevallen schriftelijk of per e-mail.</text:p>
                </text:list-item>
                <text:list-item text:style-override="id1-3-2-2-2-2-8">
                  <text:number> 3.7 </text:number>
                  <text:p text:style-name="al">In tijde van afwezigheid kan een (deel)budgethouder of prestatieakkoord verklaarder een vervanger aanwijzen op gelijk of hoger hiërarchisch niveau.</text:p>
                </text:list-item>
                <text:list-item text:style-override="id1-3-2-2-2-2-9">
                  <text:number> 3.8 </text:number>
                  <text:p text:style-name="al">Team Financiën houdt een (digitaal) overzicht bij van budgethouders, deelbudgethouders, prestatieakkoordverklaarders en budgetten. </text:p>
                </text:list-item>
                <text:list-item text:style-override="id1-3-2-2-2-2-10">
                  <text:number> 3.9 </text:number>
                  <text:p text:style-name="al">Aan elk budget wordt maximaal één budgethouder gekoppeld, aan elk deelbudget maximaal één deelbudgethouder en aan elk projectbudget maximaal één projectbudgethouder.</text:p>
                </text:list-item>
              </text:list>
            </text:section>
            <text:p text:style-name="hoofdstuk_bottom"/>
          </text:section>
          <text:section text:name="hoofdstuk_id1-3-2-2-3" text:style-name="hoofdstuk">
            <text:p text:style-name="hoofdstuk_kop"><text:span text:style-name="label">Hoofdstuk</text:span> <text:span text:style-name="nr">3</text:span> - Toewijzen verantwoordelijkheden, bevoegdheden en taken</text:p>
            <text:section text:name="artikel_id1-3-2-2-3-2" text:style-name="artikel">
              <text:p text:style-name="artikel_kop_titel"><text:span text:style-name="artikel_kop_label">Artikel</text:span> <text:span text:style-name="artikel_kop_nr">4</text:span> Verantwoordelijkheden</text:p>
              <text:list text:style-name="id1-3-2-2-3-2-2">
                <text:list-item text:style-override="id1-3-2-2-3-2-2">
                  <text:number>4.1</text:number>
                  <text:p text:style-name="al">De directie is eindverantwoordelijk voor het beheer van de budgetten binnen de kaders van de begroting.</text:p>
                </text:list-item>
                <text:list-item text:style-override="id1-3-2-2-3-2-3">
                  <text:number>4.2</text:number>
                  <text:p text:style-name="al">De afdelingsmanagers zijn eindverantwoordelijk voor het beheer van de budgetten en het realiseren van inkomsten die tot de verantwoordelijkheid van een pijler (afdeling) behoren.</text:p>
                </text:list-item>
                <text:list-item text:style-override="id1-3-2-2-3-2-4">
                  <text:number>4.3</text:number>
                  <text:p text:style-name="al">De budgethouder, deelbudgethouder en projectbudgethouder zijn ieder voor hun budgetten verantwoordelijk voor:</text:p>
                  <text:list text:style-name="id1-3-2-2-3-2-4-3">
                    <text:list-item text:style-override="id1-3-2-2-3-2-4-3-1">
                      <text:number>4.3.1</text:number>
                      <text:p text:style-name="al">Het beheersen van de uitgaven door een doelmatige, doeltreffende en rechtmatige inzet van de ter beschikking gestelde middelen.</text:p>
                    </text:list-item>
                    <text:list-item text:style-override="id1-3-2-2-3-2-4-3-2">
                      <text:number>4.3.2</text:number>
                      <text:p text:style-name="al">Het aangaan van verplichtingen nadat de budgethouder, deelbudgethouder of projectbudgethouder heeft geconstateerd dat het budget:</text:p>
                      <text:list text:style-name="id1-3-2-2-3-2-4-3-2-3">
                        <text:list-item text:style-override="id1-3-2-2-3-2-4-3-2-3-1">
                          <text:number>•</text:number>
                          <text:p text:style-name="al">Toereikend is;</text:p>
                        </text:list-item>
                        <text:list-item text:style-override="id1-3-2-2-3-2-4-3-2-3-2">
                          <text:number>•</text:number>
                          <text:p text:style-name="al">Uitsluitend wordt besteed voor het doel waarvoor het beschikbaar is gesteld;</text:p>
                        </text:list-item>
                      </text:list>
                    </text:list-item>
                    <text:list-item text:style-override="id1-3-2-2-3-2-4-3-3">
                      <text:number>4.3.3</text:number>
                      <text:p text:style-name="al"> Het realiseren van de inkomsten zoals deze zijn opgenomen op de budgetten.</text:p>
                    </text:list-item>
                    <text:list-item text:style-override="id1-3-2-2-3-2-4-3-4">
                      <text:number>4.3.4</text:number>
                      <text:p text:style-name="al"> Het via het financieel systeem administreren van de budgetten en het voeren van budgetbewaking, teneinde effectief en efficiënt te sturen op en beheersen van de budgetten en de bijbehorende rapportage.</text:p>
                    </text:list-item>
                    <text:list-item text:style-override="id1-3-2-2-3-2-4-3-5">
                      <text:number>4.3.5</text:number>
                      <text:p text:style-name="al"> Het toepassen van het vierogenprincipe, zodat er functiescheiding geldt in het financiële proces.</text:p>
                    </text:list-item>
                    <text:list-item text:style-override="id1-3-2-2-3-2-4-3-6">
                      <text:number>4.3.6</text:number>
                      <text:p text:style-name="al">Het zorgdragen dat leveranciers binnen de betalingstermijn betaald krijgen, mits de inkoopfactuur en de prestatielevering akkoord zijn.</text:p>
                    </text:list-item>
                    <text:list-item text:style-override="id1-3-2-2-3-2-4-3-7">
                      <text:number>4.3.7</text:number>
                      <text:p text:style-name="al"> Het vragen aan de leverancier om op de factuur een herleidbare codering (opdrachtnummer, verplichtingennummer, routenummer) op te nemen.</text:p>
                    </text:list-item>
                  </text:list>
                </text:list-item>
                <text:list-item text:style-override="id1-3-2-2-3-2-5">
                  <text:number>4.4</text:number>
                  <text:p text:style-name="al"> De budgethouder is eindverantwoordelijk voor de rapportage van het totaal van budgetafwijkingen op het niveau van de taakvelden in de bestuurlijke P&amp;C-cyclus.</text:p>
                </text:list-item>
                <text:list-item text:style-override="id1-3-2-2-3-2-6">
                  <text:number>4.5</text:number>
                  <text:p text:style-name="al"> De budgethouder, de deelbudgethouder en projectbudgethouder zijn ieder voor hun budgetten verantwoordelijk voor het afleggen van verantwoording aan het college over de inhoudelijke en financiële uitvoering van de taken uit deze regeling. Deze verantwoording vindt plaats binnen de kaders van de relevante wet- en regelgeving, de vastgestelde planning, (werk)afspraken en kwaliteit in het kader van de planning- &amp; controlcyclus. Dat zijn onder andere de verordening artikel 212, de financiële verordening en het inkoop- en aanbestedingsbesluit).</text:p>
                </text:list-item>
              </text:list>
            </text:section>
            <text:section text:name="artikel_id1-3-2-2-3-3" text:style-name="artikel">
              <text:p text:style-name="artikel_kop_titel"><text:span text:style-name="artikel_kop_label">Artikel</text:span> <text:span text:style-name="artikel_kop_nr">5</text:span> Bevoegdheden</text:p>
              <text:p text:style-name="al">In het verlengde van de verantwoordelijkheden gelden de volgende bevoegdheden: </text:p>
              <text:list text:style-name="id1-3-2-2-3-3-3">
                <text:list-item text:style-override="id1-3-2-2-3-3-3-1">
                  <text:number>5.1</text:number>
                  <text:p text:style-name="al"> De directeur, afdelingsmanager en adjunct-afdelingsmanager kunnen instructies geven aan een budgethouder, deelbudgethouder of projectbudgethouder over de administratieve vastlegging en verantwoording.</text:p>
                </text:list-item>
                <text:list-item text:style-override="id1-3-2-2-3-3-3-2">
                  <text:number>5.2</text:number>
                  <text:p text:style-name="al">De budgethouder, deelbudgethouder en projectbudgethouder zijn bevoegd opdrachten te verlenen tot levering van goederen, aanneming van werk en verlening van diensten tot het bedrag van diens budget en een maximumbedrag op basis van hun rol en functie:</text:p>
                  <text:list text:style-name="id1-3-2-2-3-3-3-2-3">
                    <text:list-item text:style-override="id1-3-2-2-3-3-3-2-3-1">
                      <text:number>a.</text:number>
                      <text:p text:style-name="al">Eerste budgethouder / Directie: geen maximum</text:p>
                    </text:list-item>
                    <text:list-item text:style-override="id1-3-2-2-3-3-3-2-3-2">
                      <text:number>b.</text:number>
                      <text:p text:style-name="al">Budgethouder (is altijd een pijlermanager) : tot € 2.500.000,-</text:p>
                    </text:list-item>
                    <text:list-item text:style-override="id1-3-2-2-3-3-3-2-3-3">
                      <text:number>c.</text:number>
                      <text:p text:style-name="al">Deelbudgethouder die adjunct-manager is: tot € 200.000,- </text:p>
                    </text:list-item>
                    <text:list-item text:style-override="id1-3-2-2-3-3-3-2-3-4">
                      <text:number>d.</text:number>
                      <text:p text:style-name="al">Deelbudgethouder tot: € 100.000,-</text:p>
                    </text:list-item>
                    <text:list-item text:style-override="id1-3-2-2-3-3-3-2-3-5">
                      <text:number>e.</text:number>
                      <text:p text:style-name="al">Projectbudgethouder tot € 200.000,-</text:p>
                    </text:list-item>
                  </text:list>
                </text:list-item>
                <text:list-item text:style-override="id1-3-2-2-3-3-3-3">
                  <text:number>5.3</text:number>
                  <text:p text:style-name="al">De budgethouder, deelbudgethouder en projectbudgethouder zijn bevoegd om met een verkoopnota, declaratie of beschikking opdracht te geven aan het team Financiën tot het innen van een som geld van een derde partij.</text:p>
                </text:list-item>
                <text:list-item text:style-override="id1-3-2-2-3-3-3-4">
                  <text:number>5.4</text:number>
                  <text:p text:style-name="al">De budgethouder, deelbudgethouder en projectbudgethouder zijn bevoegd om uitsluitend bij onvoorziene, onontkoombare en niet uit te stellen zaken diens budget of deelbudget te overschrijden tot maximaal 10% van het budget, op voorwaarde dat zij het college hierover zo snel mogelijk informeren.</text:p>
                </text:list-item>
                <text:list-item text:style-override="id1-3-2-2-3-3-3-5">
                  <text:number>5.5</text:number>
                  <text:p text:style-name="al">De directie kan voor het beheer van bijzondere kosten, zoals personeelskosten, bijdragen aan verbonden partijen en kapitaalslasten, een centrale budgethouder aanwijzen. Dit komt tot uitdrukking in de begroting.</text:p>
                </text:list-item>
              </text:list>
            </text:section>
            <text:section text:name="artikel_id1-3-2-2-3-4" text:style-name="artikel">
              <text:p text:style-name="artikel_kop_titel"><text:span text:style-name="artikel_kop_label">Artikel</text:span> <text:span text:style-name="artikel_kop_nr">6</text:span> Taken</text:p>
              <text:p text:style-name="al">In het verlengde van de verantwoordelijkheden en bevoegdheden zijn onderstaande taken beschreven.</text:p>
              <text:list text:style-name="id1-3-2-2-3-4-3">
                <text:list-item text:style-override="id1-3-2-2-3-4-3-1">
                  <text:number>6.1</text:number>
                  <text:p text:style-name="al">De budgethouder, de deelbudgethouder en de projectbudgethouder voeren ieder voor hun budgetten de volgende processtappen uit:</text:p>
                  <text:list text:style-name="id1-3-2-2-3-4-3-1-3">
                    <text:list-item text:style-override="id1-3-2-2-3-4-3-1-3-1">
                      <text:number>6.1.1</text:number>
                      <text:p text:style-name="al"> Het vastleggen van het contract in het financiële systeem, zodat dit contract dient als basis voor het aangaan van verplichtingen. </text:p>
                    </text:list-item>
                    <text:list-item text:style-override="id1-3-2-2-3-4-3-1-3-2">
                      <text:number>6.1.2 .</text:number>
                      <text:p text:style-name="al">Het in het financiële systeem registeren van contracten met een waarde hoger dan € 25.000,-.</text:p>
                    </text:list-item>
                    <text:list-item text:style-override="id1-3-2-2-3-4-3-1-3-3">
                      <text:number>6.1.3</text:number>
                      <text:p text:style-name="al"> Het aanmaken van verplichtingen voor iedere opdracht met een waarde hger dan € 5.000,-, zodat de actuele stand van het budget kan worden berekend.</text:p>
                    </text:list-item>
                    <text:list-item text:style-override="id1-3-2-2-3-4-3-1-3-4">
                      <text:number>6.1.4</text:number>
                      <text:p text:style-name="al"> Het verplichtingsnummer doorgeven aan de leverancier, zodat die dat kan vermelden op facturen. Facturen die betrekking hebben op vastgelegde verplichtingen waarop geen verplichtingsnummer is vermeld, worden retour gestuurd. </text:p>
                    </text:list-item>
                    <text:list-item text:style-override="id1-3-2-2-3-4-3-1-3-5">
                      <text:number>6.1.5</text:number>
                      <text:p text:style-name="al"> Het accorderen van de verplichtingen.</text:p>
                    </text:list-item>
                  </text:list>
                </text:list-item>
                <text:list-item text:style-override="id1-3-2-2-3-4-3-2">
                  <text:number>6.2</text:number>
                  <text:p text:style-name="al">De budgethouder, deelbudgethouder en projectbudgethouder wijzen ieder voor hun budgetten een prestatie-akkoordverklaarder aan, die de geleverde prestatie(s) beoordeelt. </text:p>
                </text:list-item>
                <text:list-item text:style-override="id1-3-2-2-3-4-3-3">
                  <text:number>6.3</text:number>
                  <text:p text:style-name="al">De aanwijzing van prestatie-akkoordverklaarders gebeurt schriftelijk of per e-mail. </text:p>
                </text:list-item>
                <text:list-item text:style-override="id1-3-2-2-3-4-3-4">
                  <text:number>6.4</text:number>
                  <text:p text:style-name="al">De prestatie-akkoordverklaarder toetst de facturen op juistheid, tijdigheid en volledigheid van geldbedragen en geleverde prestaties. </text:p>
                </text:list-item>
                <text:list-item text:style-override="id1-3-2-2-3-4-3-5">
                  <text:number>6.5</text:number>
                  <text:p text:style-name="al">Wanneer er geen geaccordeerde verplichting is, accordeert de budgethouder, deelbudgethouder of projectbudgethouder de facturen, betalingsstukken en ontvangsten na het akkoord van de prestatie-akkoordverklaarder. Na dat akkoord wordt de factuur betaalbaar gesteld. </text:p>
                </text:list-item>
                <text:list-item text:style-override="id1-3-2-2-3-4-3-6">
                  <text:number>6.6</text:number>
                  <text:p text:style-name="al">Wanneer er wel een geaccordeerde verplichting is, is alleen het akkoord van de PAV’er voldoende is voor betaalbaarstelling van facturen, betalingsstukken en ontvangsten. </text:p>
                </text:list-item>
                <text:list-item text:style-override="id1-3-2-2-3-4-3-7">
                  <text:number>6.7</text:number>
                  <text:p text:style-name="al">De budgethouder, deelbudgethouder en projectbudgethouder informeren het college tijdig over verwachte of gesignaleerde overschrijdingen en onderschrijdingen van de aan hun toegekende budgetten.</text:p>
                </text:list-item>
                <text:list-item text:style-override="id1-3-2-2-3-4-3-8">
                  <text:number>6.8</text:number>
                  <text:p text:style-name="al">De budgethouder, deelbudgethouder of projectbudgethouder zorgen bij onvoldoende financiële dekking en een dreigende overschrijding voor een advies aan het college om een aanvullend budget beschikbaar te stellen. </text:p>
                </text:list-item>
                <text:list-item text:style-override="id1-3-2-2-3-4-3-9">
                  <text:number>6.9</text:number>
                  <text:p text:style-name="al">De budgethouder, deelbudgethouder of projectbudgethouder kunnen de taken uit artikel 6.1, 6.7 en 6.8 overdragen aan de prestatie-akkoordverklaarder, met uitzondering van de taak uit artikel 6.1.5. </text:p>
                </text:list-item>
              </text:list>
            </text:section>
            <text:p text:style-name="hoofdstuk_bottom"/>
          </text:section>
          <text:section text:name="hoofdstuk_id1-3-2-2-4" text:style-name="hoofdstuk">
            <text:p text:style-name="hoofdstuk_kop"><text:span text:style-name="label">Hoofdstuk</text:span> <text:span text:style-name="nr">4</text:span> - Registratie van budgetten</text:p>
            <text:section text:name="artikel_id1-3-2-2-4-2" text:style-name="artikel">
              <text:p text:style-name="artikel_kop_titel"><text:span text:style-name="artikel_kop_label">Artikel</text:span> <text:span text:style-name="artikel_kop_nr">7</text:span> Bedrijfsvoering</text:p>
              <text:list text:style-name="id1-3-2-2-4-2-2">
                <text:list-item text:style-override="id1-3-2-2-4-2-2">
                  <text:number>7.1</text:number>
                  <text:p text:style-name="al">De pijler Bedrijfsvoering registreert de budgetten voor de gemeentelijke organisatie.</text:p>
                </text:list-item>
                <text:list-item text:style-override="id1-3-2-2-4-2-3">
                  <text:number>7.2</text:number>
                  <text:p text:style-name="al">De pijler Bedrijfsvoering faciliteert en ondersteunt de overige pijlers en de gemeentelijke organisatie bij de registratie van de besteding van budgetten.</text:p>
                </text:list-item>
              </text:list>
            </text:section>
            <text:p text:style-name="hoofdstuk_bottom"/>
          </text:section>
          <text:section text:name="hoofdstuk_id1-3-2-2-5" text:style-name="hoofdstuk">
            <text:p text:style-name="hoofdstuk_kop"><text:span text:style-name="label">Hoofdstuk</text:span> <text:span text:style-name="nr">5</text:span> - Overige bepalingen</text:p>
            <text:section text:name="artikel_id1-3-2-2-5-2" text:style-name="artikel">
              <text:p text:style-name="artikel_kop_titel"><text:span text:style-name="artikel_kop_label">Artikel</text:span> <text:span text:style-name="artikel_kop_nr">8</text:span> Functiescheiding</text:p>
              <text:p text:style-name="al">De functie van (deel)budgethouder prestatie-akkoordverklaarder kunnen niet door medewerkers worden uitgevoerd die een registrerende of bewarende functie hebben. Uitvoerende functionarissen van de financiële administratie kunnen daardoor geen (deel)budgethouder of prestatie-akkoordverklaarder zijn.</text:p>
            </text:section>
            <text:section text:name="artikel_id1-3-2-2-5-3" text:style-name="artikel">
              <text:p text:style-name="artikel_kop_titel"><text:span text:style-name="artikel_kop_label">Artikel</text:span> <text:span text:style-name="artikel_kop_nr">9</text:span> Integriteitsbeginsel</text:p>
              <text:p text:style-name="al">De budgethouder, deelbudgethouder en prestatie-akkoordverklaarder zijn verplicht om alles te doen wat voor een goede uitoefening van de functie nodig is. Zij handelen integer. De budgethouder, deelbudgethouder en prestatie-akkoordverklaarder kunnen zich hierbij niet op onvolledigheid van deze regeling of ander voorschrift beroepen bij het nalaten van datgene wat naar redelijkheid tot de functie wordt geacht te behoren.</text:p>
            </text:section>
            <text:section text:name="artikel_id1-3-2-2-5-4" text:style-name="artikel">
              <text:p text:style-name="artikel_kop_titel"><text:span text:style-name="artikel_kop_label">Artikel</text:span> <text:span text:style-name="artikel_kop_nr">10</text:span> Hardheidsclausule</text:p>
              <text:p text:style-name="al">In gevallen waarin deze Budgethoudersregeling niet voorziet beslist het college.</text:p>
            </text:section>
            <text:section text:name="artikel_id1-3-2-2-5-5" text:style-name="artikel">
              <text:p text:style-name="artikel_kop_titel"><text:span text:style-name="artikel_kop_label">Artikel</text:span> <text:span text:style-name="artikel_kop_nr">11</text:span> Inwerkingtreding</text:p>
              <text:list text:style-name="id1-3-2-2-5-5-2">
                <text:list-item text:style-override="id1-3-2-2-5-5-2">
                  <text:number>11.1</text:number>
                  <text:p text:style-name="al"> Deze regeling treedt in werking op 1 januari 2024.</text:p>
                </text:list-item>
                <text:list-item text:style-override="id1-3-2-2-5-5-3">
                  <text:number>11.2</text:number>
                  <text:p text:style-name="al"> Deze regeling kan worden aangehaald als Budgethoudersregeling Neder-Betuwe 2023.</text:p>
                </text:list-item>
                <text:list-item text:style-override="id1-3-2-2-5-5-4">
                  <text:number>11.3</text:number>
                  <text:p text:style-name="al"> Voorgaande Budgethoudersregelingen worden hiermee ingetrokken.</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Neder-Betuwe in de vergadering van 3 oktober 2023,</text:span></text:p>
          </text:section>
          <text:section text:name="ondertekening_id1-3-2-3-2">
            <text:p><text:span text:style-name="functie"/></text:p>
            <text:p><text:span text:style-name="functie">de secretaris,</text:span></text:p>
            <text:p><text:span text:style-name="functie">mr. G.S. Stam</text:span></text:p>
          </text:section>
          <text:section text:name="ondertekening_id1-3-2-3-3">
            <text:p><text:span text:style-name="functie"/></text:p>
            <text:p><text:span text:style-name="functie">de burgemeester,</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4656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6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6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Neder-Betuwe</meta:user-defined>
    <meta:user-defined meta:name="OVERHEID.Informatietype/DC.type">officiële publicatie</meta:user-defined>
    <meta:user-defined meta:name="OVERHEIDop.Rubriek/DC.type">ander besluit van algemene strekking</meta:user-defined>
    <meta:user-defined meta:name="OVERHEID.Gemeente/DCTERMS.publisher">Neder-Betuwe</meta:user-defined>
    <meta:user-defined meta:name="OVERHEID.Gemeente/OVERHEID.authority">Neder-Betuwe</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Gemeentewet]|[1.0:c:BWBR0005416&amp;g=2023-04-01</meta:user-defined>
    <meta:user-defined meta:name="DC.source">afdeling 10.1.1 van de Algemene wet bestuursrecht]|[1.0:c:BWBR0005537&amp;afdeling=10.1.1&amp;g=2023-08-01</meta:user-defined>
    <meta:user-defined meta:name="DC.source">Organisatiebesluit gemeente Neder-Betuwe 2019]|[https://lokaleregelgeving.overheid.nl/CVDR630626/1</meta:user-defined>
    <meta:user-defined meta:name="DC.source">Mandaatbesluit gemeente Neder-Betuwe 2020]|[https://lokaleregelgeving.overheid.nl/CVDR643491/2</meta:user-defined>
    <meta:user-defined meta:name="DCTERMS.alternative">Budgethoudersregeling Neder-Betuwe 2023</meta:user-defined>
    <dc:language>nl</dc:language>
    <meta:user-defined meta:name="OVERHEIDop.locatietype/OVERHEIDop.gebiedsmarkering">Gemeente</meta:user-defined>
    <meta:user-defined meta:name="DC.title">Budgethoudersregeling</meta:user-defined>
    <meta:user-defined meta:name="DCTERMS.W3CDTF/DCTERMS.available">2023-10-19</meta:user-defined>
    <meta:user-defined meta:name="DCTERMS.W3CDTF/OVERHEIDop.jaargang">2023</meta:user-defined>
    <meta:user-defined meta:name="OVERHEIDop.publicationIssue">446568</meta:user-defined>
    <meta:user-defined meta:name="OVERHEIDop.betreftRegeling">CVDR702028_1</meta:user-defined>
    <meta:user-defined meta:name="OVERHEIDop.GmbID/DC.identifier">gmb-2023-446568</meta:user-defined>
    <meta:user-defined meta:name="xs:date/OVERHEIDop.startdatum">2024-01-01</meta:user-defined>
    <meta:user-defined meta:name="OVERHEIDop.versieInformatie"/>
  </office:meta>
</office:document-meta>
</file>