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cross, Wijthmenerplas (zaaknummer 156232-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oktober 2023, is een evenementenvergunning verleend voor het houden van Wijthmenerplascross op <text:span text:style-name="nadrukvet">11 november 2023</text:span> bij de Wijthmenerplas.</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56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6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6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Wijthmenerplascross, Wijthmenerplas (zaaknummer 156232-2023)</meta:user-defined>
    <meta:user-defined meta:name="DCTERMS.W3CDTF/DCTERMS.available">2023-10-19</meta:user-defined>
    <meta:user-defined meta:name="DCTERMS.W3CDTF/OVERHEIDop.jaargang">2023</meta:user-defined>
    <meta:user-defined meta:name="OVERHEIDop.publicationIssue">446562</meta:user-defined>
    <meta:user-defined meta:name="OVERHEIDop.GmbID/DC.identifier">gmb-2023-446562</meta:user-defined>
    <meta:user-defined meta:name="OVERHEIDop.versieInformatie"/>
  </office:meta>
</office:document-meta>
</file>