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afwijken van het bestemmingsplan voor de realisatie van 407 nieuwe woningen aan Mispellaan, Esdoornlaan, Eikenlaan en Elzenlaan te Groningen </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9 en 16 okto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ispellaan, Esdoornlaan, Eikenlaan en Elzenlaan (Selwerd fase 2) te Groningen (kadastrale sectie L, nummers 1497, 1495, 1494, 1496, 8782, 8781, 4939 en 1626)</text:p>
                  </table:table-cell>
                  <table:table-cell table:style-name="entry" table:number-rows-spanned="1" table:number-columns-spanned="1"/>
                  <table:table-cell table:style-name="entry" table:number-rows-spanned="1" table:number-columns-spanned="1">
                    <text:p text:style-name="table_al">afwijken bestemmingsplan voor realisatie 407 nieuwe woningen (ontvangstdatum 10-10-2023, dossiernummer 20237658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6553</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553</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553</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6586</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voor het afwijken van het bestemmingsplan voor de realisatie van 407 nieuwe woningen aan Mispellaan, Esdoornlaan, Eikenlaan en Elzenlaan te Groningen</meta:user-defined>
    <meta:user-defined meta:name="DCTERMS.W3CDTF/DCTERMS.available">2023-10-19</meta:user-defined>
    <meta:user-defined meta:name="DCTERMS.W3CDTF/OVERHEIDop.jaargang">2023</meta:user-defined>
    <meta:user-defined meta:name="OVERHEIDop.publicationIssue">446553</meta:user-defined>
    <meta:user-defined meta:name="OVERHEIDop.GmbID/DC.identifier">gmb-2023-446553</meta:user-defined>
    <meta:user-defined meta:name="OVERHEIDop.versieInformatie"/>
  </office:meta>
</office:document-meta>
</file>