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prunus en 1 chameacyparis op het perceel Ogierpad 24, 3813 HN Amersfoort, Avalonpad 27, 3813 HG Amersfoort, Ganeloenhof 11, 3813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prunus en 1 chameacyparis op het perceel Ogierpad 24, 3813 HN Amersfoort, Avalonpad 27, 3813 HG Amersfoort, Ganeloenhof 11, 3813 HL Amersfoort</text:span>
          </text:p>
            <text:p text:style-name="common-al">De Gemeente Amersfoort heeft op </text:p>
            <text:p text:style-name="common-al"/>
            <text:p text:style-name="common-al">17-10-2023 </text:p>
            <text:p text:style-name="common-al"/>
            <text:p text:style-name="common-al">een omgevingsvergunning verleend voor het kappen van 1 prunus en 1 chameacyparis op het perceel Ogierpad 24, 3813 HN Amersfoort, Avalonpad 27, 3813 HG Amersfoort, Ganeloenhof 11, 3813 HL Amersfoort, met kenmerk CLZ-000058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54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4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4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1 prunus en 1 chameacyparis op het perceel Ogierpad 24, 3813 HN Amersfoort, Avalonpad 27, 3813 HG Amersfoort, Ganeloenhof 11, 3813 HL Amersfoort</meta:user-defined>
    <meta:user-defined meta:name="DCTERMS.W3CDTF/DCTERMS.available">2023-10-19</meta:user-defined>
    <meta:user-defined meta:name="DCTERMS.W3CDTF/OVERHEIDop.jaargang">2023</meta:user-defined>
    <meta:user-defined meta:name="OVERHEIDop.publicationIssue">446549</meta:user-defined>
    <meta:user-defined meta:name="OVERHEIDop.GmbID/DC.identifier">gmb-2023-446549</meta:user-defined>
    <meta:user-defined meta:name="OVERHEIDop.versieInformatie"/>
  </office:meta>
</office:document-meta>
</file>