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style>
    <style:style style:family="table-column" style:parent-style-name="colspec" style:name="id1-3-2-1-1-7-1-2">
      <style:table-column-properties/>
    </style:style>
    <style:style style:family="table-column" style:parent-style-name="colspec" style:name="id1-3-2-1-1-7-1-3">
      <style:table-column-properties/>
    </style:style>
  </office:automatic-styles>
  <office:body>
    <office:text>
      <text:p text:style-name="new_page_staatscourant"/>
      <text:p text:style-name="single-kop-titel">Aanvraag vergunning voor het omzetten van een kamerverhuurpand (4 kamers) naar 3 zelfstandige woonfuncties aan Ceramstraat 1 te Groningen</text:p>
      <text:section text:name="zakelijke-mededeling_id1-3-2" text:style-name="zakelijke-mededeling">
        <text:section text:name="zakelijke-mededeling-tekst_id1-3-2-1" text:style-name="zakelijke-mededeling-tekst">
          <text:section text:name="tekst_id1-3-2-1-1" text:style-name="tekst">
            <text:p text:style-name="common-al">Tussen <text:span text:style-name="nadrukvet"><text:span text:style-name="nadrukvet"><text:span text:style-name="nadrukvet"><text:span text:style-name="nadrukvet"><text:span text:style-name="nadrukvet"><text:span text:style-name="nadrukvet"><text:span text:style-name="nadrukvet">9 en 16 oktober 2023</text:span> </text:span></text:span></text:span></text:span></text:span></text:span>is de volgende aanvraag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door <text:a xlink:href="https://wb-groningen.qmatic.cloud/qmaticwebbooking/#/preselect/services/27a4442e93842aad8f5877dfb27d2716c8a79f2d8059a119faeb1a26b23120b0?lang=nl" xlink:type="simple"><text:span text:style-name="nadrukondlijn">hier</text:span></text:a> te klikken of te bellen naar telefoonnummer 14 050.</text:p>
            <text:p text:style-name="common-al">
            <text:span text:style-name="nadrukvet">
              <text:span text:style-name="nadrukvet">Houdt u onze berichtgeving en de website in de gaten voor eventuele veranderingen: </text:span>
            </text:span>
            <text:a xlink:href="https://gemeente.groningen.nl/bezoekadressen-en-openingstijden" xlink:type="simple">
              <text:span text:style-name="nadrukondlijn">
                <text:span text:style-name="nadrukvet">https://gemeente.groningen.nl/bezoekadressen-en-openingstijden</text:span>
              </text:span>
            </text:a>
          </text:p>
            <text:p text:style-name="last-al">
            <text:span text:style-name="nadrukvet">AANVRAAG OMGEVINGSVERGUNNING</text:span>
          </text:p>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Ceramstraat 1 te Groningen</text:p>
                  </table:table-cell>
                  <table:table-cell table:style-name="entry" table:number-rows-spanned="1" table:number-columns-spanned="1">
                    <text:p text:style-name="table_al">9715 JK</text:p>
                  </table:table-cell>
                  <table:table-cell table:style-name="entry" table:number-rows-spanned="1" table:number-columns-spanned="1">
                    <text:p text:style-name="table_al">omzetten kamerverhuurpand (4 kamers) naar 3 zelfstandige woonfuncties (ontvangstdatum 06-10-2023, dossiernummer 202376543)</text:p>
                  </table:table-cell>
                </table:table-row>
              </table:table>
              <text:p text:style-name="table_bottom"/>
            </text:section>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19 oktober 2023</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446539</text:span><text:line-break/><text:date style:data-style-name="dag" text:fixed="true" text:date-value="2023-10-19"/><text:line-break/><text:date style:data-style-name="jaar" text:fixed="true" text:date-value="2023-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6539</text:span><text:date style:data-style-name="nicedate" text:fixed="true" text:date-value="2023-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6539</text:span><text:date style:data-style-name="nicedate" text:fixed="true" text:date-value="2023-10-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2/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376543</meta:user-defined>
    <dc:language>nl</dc:language>
    <meta:user-defined meta:name="OVERHEIDop.locatietype/OVERHEIDop.gebiedsmarkering">Adres</meta:user-defined>
    <meta:user-defined meta:name="DC.title">Aanvraag vergunning voor het omzetten van een kamerverhuurpand (4 kamers) naar 3 zelfstandige woonfuncties aan Ceramstraat 1 te Groningen</meta:user-defined>
    <meta:user-defined meta:name="DCTERMS.W3CDTF/DCTERMS.available">2023-10-19</meta:user-defined>
    <meta:user-defined meta:name="DCTERMS.W3CDTF/OVERHEIDop.jaargang">2023</meta:user-defined>
    <meta:user-defined meta:name="OVERHEIDop.publicationIssue">446539</meta:user-defined>
    <meta:user-defined meta:name="OVERHEIDop.GmbID/DC.identifier">gmb-2023-446539</meta:user-defined>
    <meta:user-defined meta:name="OVERHEIDop.versieInformatie"/>
  </office:meta>
</office:document-meta>
</file>