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Wernhoutse Dorpsquiz op 27 oktober 2023 op locatie Diepstraat 12, 4884 A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1-07-2023 een melding vergunningsvrij evenement ontvangen, geregistreerd onder zaaknummer 0879ZV202300185, voor het organiseren van de Wernhoutse Dorpsquiz op 27 oktober 2023 op locatie Diepstraat 12, 4884 AB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653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30018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Wernhoutse Dorpsquiz op 27 oktober 2023 op locatie Diepstraat 12, 4884 AB Wernhou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31</meta:user-defined>
    <meta:user-defined meta:name="OVERHEIDop.GmbID/DC.identifier">gmb-2023-446531</meta:user-defined>
    <meta:user-defined meta:name="OVERHEIDop.versieInformatie"/>
  </office:meta>
</office:document-meta>
</file>