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zonnepanelenveld voor een termijn van vijf jaar aan Roldersweg 17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Roldersweg 17a, het bouwen van een zonnepanelenveld voor een termijn van 5 jaar, ingekomen 9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53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3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3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zonnepanelenveld voor een termijn van vijf jaar aan Roldersweg 17a te Zieuwen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30</meta:user-defined>
    <meta:user-defined meta:name="OVERHEIDop.GmbID/DC.identifier">gmb-2023-446530</meta:user-defined>
    <meta:user-defined meta:name="OVERHEIDop.versieInformatie"/>
  </office:meta>
</office:document-meta>
</file>