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Julianastraat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andelen in strijd met het bestemmingsplan in verband met het transformeren van een voormalige kapperszaak tot woning, aan de Julianastraat 34 te Brunssum.</text:p>
            <text:p text:style-name="common-al">Dossiernummer: 2023321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7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52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2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2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Julianastraat 34, Brunssum</meta:user-defined>
    <meta:user-defined meta:name="DCTERMS.W3CDTF/DCTERMS.available">2023-10-25</meta:user-defined>
    <meta:user-defined meta:name="DCTERMS.W3CDTF/OVERHEIDop.jaargang">2023</meta:user-defined>
    <meta:user-defined meta:name="OVERHEIDop.publicationIssue">446526</meta:user-defined>
    <meta:user-defined meta:name="OVERHEIDop.GmbID/DC.identifier">gmb-2023-446526</meta:user-defined>
    <meta:user-defined meta:name="OVERHEIDop.versieInformatie"/>
  </office:meta>
</office:document-meta>
</file>