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vier rijwoningen aan Hoek Aalbersestraat en Kapelweg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oek Aalbersestraat en Kapelweg, het bouwen van 4 rijwoningen, ingekomen 7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51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1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1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vier rijwoningen aan Hoek Aalbersestraat en Kapelweg te Vragend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17</meta:user-defined>
    <meta:user-defined meta:name="OVERHEIDop.GmbID/DC.identifier">gmb-2023-446517</meta:user-defined>
    <meta:user-defined meta:name="OVERHEIDop.versieInformatie"/>
  </office:meta>
</office:document-meta>
</file>