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groten kozijnen aan voorzijde woning op de 1e verdieping, Prins Mauritsstraat 26 8019XT Zwolle [Zaaknummer 0193ESUITE16912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91212023</text:p>
            <text:p text:style-name="common-al">
            <text:span text:style-name="nadrukvet">Verzenddatum besluit:</text:span> 16-10-2023</text:p>
            <text:p text:style-name="common-al">
            <text:span text:style-name="nadrukvet">Locatie:</text:span> Prins Mauritsstraat 26 8019XT Zwolle</text:p>
            <text:p text:style-name="common-al">
            <text:span text:style-name="nadrukvet">Projectomschrijving:</text:span> het vergroten van de kozijnen aan de voorzijde van de woning op de 1e verdiep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650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0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0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91212023</meta:user-defined>
    <meta:user-defined meta:name="DCTERMS.abstract">het vergroten van de kozijnen aan de voorzijde van de woning op de 1e verdiep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groten kozijnen aan voorzijde woning op de 1e verdieping, Prins Mauritsstraat 26 8019XT Zwolle [Zaaknummer 0193ESUITE1691212023]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01</meta:user-defined>
    <meta:user-defined meta:name="OVERHEIDop.GmbID/DC.identifier">gmb-2023-446501</meta:user-defined>
    <meta:user-defined meta:name="OVERHEIDop.versieInformatie"/>
  </office:meta>
</office:document-meta>
</file>