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nkenkade 29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2 een besluit genomen op de aanvraag met zaaknummer 2022-032707 voor een omgevingsvergunning voor een ontheffing plaatsen Tijdelijke noodbrugTijdelijke noodbrug voor de periode 16 januari 2023 t/m 13 februari 2023 i.v.m. t.b.v. van de sloopwerkzaamheden zal er voor de bereikbaarheid een tijdelijke noodbrug worden neergelegd nabij de Vinkenkade 29 te Vinkeveen.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 januar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 januari 2023</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6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707</meta:user-defined>
    <dc:language>nl</dc:language>
    <meta:user-defined meta:name="OVERHEIDop.locatietype/OVERHEIDop.gebiedsmarkering">Adres</meta:user-defined>
    <meta:user-defined meta:name="DC.title">Kennisgeving besluit op aanvraag omgevingsvergunning Vinkenkade 29 te Vinkeveen</meta:user-defined>
    <meta:user-defined meta:name="DCTERMS.W3CDTF/DCTERMS.available">2023-01-04</meta:user-defined>
    <meta:user-defined meta:name="DCTERMS.W3CDTF/OVERHEIDop.jaargang">2023</meta:user-defined>
    <meta:user-defined meta:name="OVERHEIDop.publicationIssue">4465</meta:user-defined>
    <meta:user-defined meta:name="OVERHEIDop.GmbID/DC.identifier">gmb-2023-4465</meta:user-defined>
    <meta:user-defined meta:name="OVERHEIDop.versieInformatie"/>
  </office:meta>
</office:document-meta>
</file>