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outen stal aan Papenweg 12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Papenweg 12, het bouwen van een houten stal, ontvangen 13-10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49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9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9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houten stal aan Papenweg 12 te Lievelde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91</meta:user-defined>
    <meta:user-defined meta:name="OVERHEIDop.GmbID/DC.identifier">gmb-2023-446491</meta:user-defined>
    <meta:user-defined meta:name="OVERHEIDop.versieInformatie"/>
  </office:meta>
</office:document-meta>
</file>