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3 notenbomen, Traasterdijk 14 7437RZ Bathmen, [BMN02L00033] Bathmen L 3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8847</text:p>
            <text:p text:style-name="common-al">
            <text:span text:style-name="nadrukvet">Verzenddatum besluit:</text:span> 17-10-2023</text:p>
            <text:p text:style-name="common-al">
            <text:span text:style-name="nadrukvet">Locatie:</text:span> Traasterdijk 14 7437RZ Bathmen, [BMN02L00033] Bathmen L 33 </text:p>
            <text:p text:style-name="common-al">
            <text:span text:style-name="nadrukvet">Projectomschrijving:</text:span> het kappen van 3 notenbom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46490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490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490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08847</meta:user-defined>
    <meta:user-defined meta:name="DCTERMS.abstract">het kappen van 3 noten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kappen van 3 notenbomen, Traasterdijk 14 7437RZ Bathmen, [BMN02L00033] Bathmen L 33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6490</meta:user-defined>
    <meta:user-defined meta:name="OVERHEIDop.GmbID/DC.identifier">gmb-2023-446490</meta:user-defined>
    <meta:user-defined meta:name="OVERHEIDop.versieInformatie"/>
  </office:meta>
</office:document-meta>
</file>