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e verleende omgevingsvergunning, Heideweg 47 3768BA Soest, kappen van 3 coniferen op het zij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2-10-2023 een herziene besluit genomen op de aanvraag met zaaknummer 567513 voor een omgevingsvergunning voor het kappen van 3 coniferen op het zijerf op locatie Heideweg 47 3768BA Soest. De herziene vergunning is toegekend en is verzonden op 12-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648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8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8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67513</meta:user-defined>
    <meta:user-defined meta:name="DCTERMS.abstract">kappen van 3 coniferen op het zijerf</meta:user-defined>
    <dc:language>nl</dc:language>
    <meta:user-defined meta:name="OVERHEIDop.locatietype/OVERHEIDop.gebiedsmarkering">Punt</meta:user-defined>
    <meta:user-defined meta:name="DC.title">Herziene verleende omgevingsvergunning, Heideweg 47 3768BA Soest, kappen van 3 coniferen op het zijerf</meta:user-defined>
    <meta:user-defined meta:name="DCTERMS.W3CDTF/DCTERMS.available">2023-10-19</meta:user-defined>
    <meta:user-defined meta:name="DCTERMS.W3CDTF/OVERHEIDop.jaargang">2023</meta:user-defined>
    <meta:user-defined meta:name="OVERHEIDop.publicationIssue">446488</meta:user-defined>
    <meta:user-defined meta:name="OVERHEIDop.GmbID/DC.identifier">gmb-2023-446488</meta:user-defined>
    <meta:user-defined meta:name="OVERHEIDop.versieInformatie"/>
  </office:meta>
</office:document-meta>
</file>