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woning en aanleggen van een inrit Bredeweg naast 7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heeft de Omgevingsdienst Midden-Holland (ODMH) namens gemeente Waddinxveen besloten om de beslistermijn van de aanvraag met kenmerk 2023-00006895 voor het bouwen van een woning en aanleggen van een inrit op de locatie Bredeweg naast 7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4648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8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8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6895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het bouwen van een woning en aanleggen van een inrit Bredeweg naast 7 in Waddinxve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81</meta:user-defined>
    <meta:user-defined meta:name="OVERHEIDop.GmbID/DC.identifier">gmb-2023-446481</meta:user-defined>
    <meta:user-defined meta:name="OVERHEIDop.versieInformatie"/>
  </office:meta>
</office:document-meta>
</file>