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ziaustraat 14 1068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ziaustraat 14 1068KN Amsterdam</text:p>
            <text:p text:style-name="common-al">Omschrijving: Bouwkundige splitsing</text:p>
            <text:p text:style-name="common-al">Datum ontvangst: 13-10-2023</text:p>
            <text:p text:style-name="common-al">Zaaknummer: Z2023-NW003247</text:p>
            <text:p text:style-name="common-al">OLO nummer: 81262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47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7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7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247</meta:user-defined>
    <meta:user-defined meta:name="DCTERMS.abstract">Bouwkundige splitsing</meta:user-defined>
    <dc:language>nl</dc:language>
    <meta:user-defined meta:name="OVERHEIDop.locatietype/OVERHEIDop.gebiedsmarkering">Punt</meta:user-defined>
    <meta:user-defined meta:name="DC.title">Aanvraag omgevingsvergunning Buziaustraat 14 1068KN Amsterda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73</meta:user-defined>
    <meta:user-defined meta:name="OVERHEIDop.GmbID/DC.identifier">gmb-2023-446473</meta:user-defined>
    <meta:user-defined meta:name="OVERHEIDop.versieInformatie"/>
  </office:meta>
</office:document-meta>
</file>