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Rekkenbrink 8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en snippergroen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 één aangrenzende particuliere woningeigenaar en daarom, op basis van de Nota verkoop of verhuur van openbaar groen B&amp;W 1 juni 2015, één serieuze gegadigde. </text:p>
            <text:p text:style-name="al"/>
            <text:p text:style-name="al">Bent u van mening dat u ook een gegadigde bent van voor een van de hieronder genoemde strook? Stuur dan binnen twintig dagen na deze publicatie een gemotiveerd bericht aan team Snippergroen. </text:p>
            <text:p text:style-name="al"/>
            <text:p text:style-name="al">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11">
              <text:list-item text:style-override="id1-3-2-2-1-11-1">
                <text:number>•</text:number>
                <text:p text:style-name="al">Achter Rekkenbrink 85, Lonneker Z 3573, ter grootte van ongeveer 39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6-10-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46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Verkoop gemeentegrond/snippergroen Rekkenbrink 85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60</meta:user-defined>
    <meta:user-defined meta:name="OVERHEIDop.GmbID/DC.identifier">gmb-2023-446460</meta:user-defined>
    <meta:user-defined meta:name="OVERHEIDop.versieInformatie"/>
  </office:meta>
</office:document-meta>
</file>