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oude Volkswagen keverdag kc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ude Volkswagen kever kcn treffen, te houden op zaterdag 25 en zondag 26 mei 2024 op het evenemententerrein in het Schutterspark aan de Heidestraat te Brunssum.</text:p>
            <text:p text:style-name="common-al">Dossiernummer: 20235074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oktober 2023. De gemeente neemt daarover waarschijnlijk op 26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4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oude Volkswagen keverdag kcn treffen, Heidestraat, Brunssum</meta:user-defined>
    <meta:user-defined meta:name="DCTERMS.W3CDTF/DCTERMS.available">2023-10-25</meta:user-defined>
    <meta:user-defined meta:name="DCTERMS.W3CDTF/OVERHEIDop.jaargang">2023</meta:user-defined>
    <meta:user-defined meta:name="OVERHEIDop.publicationIssue">446459</meta:user-defined>
    <meta:user-defined meta:name="OVERHEIDop.GmbID/DC.identifier">gmb-2023-446459</meta:user-defined>
    <meta:user-defined meta:name="OVERHEIDop.versieInformatie"/>
  </office:meta>
</office:document-meta>
</file>