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intocht van Sinterklaas,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intocht van Sinterklaas, te houden op zaterdag 18 november 2023 in het centrum (promenadegebied) te Brunssum.</text:p>
            <text:p text:style-name="common-al">Dossiernummer: 20235078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oktober 2023. De gemeente neemt daarover waarschijnlijk op 6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645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5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5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intocht van Sinterklaas, Kerkstraat, Brunssum</meta:user-defined>
    <meta:user-defined meta:name="DCTERMS.W3CDTF/DCTERMS.available">2023-10-25</meta:user-defined>
    <meta:user-defined meta:name="DCTERMS.W3CDTF/OVERHEIDop.jaargang">2023</meta:user-defined>
    <meta:user-defined meta:name="OVERHEIDop.publicationIssue">446454</meta:user-defined>
    <meta:user-defined meta:name="OVERHEIDop.GmbID/DC.identifier">gmb-2023-446454</meta:user-defined>
    <meta:user-defined meta:name="OVERHEIDop.versieInformatie"/>
  </office:meta>
</office:document-meta>
</file>