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145 Vlettevaart 63 te Tilburg, gebruiken van een woning door 5 personen die geen duurzame huisvesting voeren, verzonden 17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145 - B - Vlettevaar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44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145 Vlettevaart 63 te Tilburg, gebruiken van een woning door 5 personen die geen duurzame huisvesting voeren, verzonden 17 oktober 2023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45</meta:user-defined>
    <meta:user-defined meta:name="OVERHEIDop.GmbID/DC.identifier">gmb-2023-446445</meta:user-defined>
    <meta:user-defined meta:name="OVERHEIDop.versieInformatie"/>
  </office:meta>
</office:document-meta>
</file>