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strijdigheid bestemmingsplan voor het vervangen en uitbreiden van het bijgebouw - Buorren 33, 9223LC Houtige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33, 9223LC Houtigehage, strijdigheid bestemmingsplan voor het vervangen en uitbreiden van het bijgebouw, datum bekendmaking: 17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644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4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960</meta:user-defined>
    <meta:user-defined meta:name="DCTERMS.abstract">Verleende omgevingsvergunning, Buorren 33, 9223LC Houtigehage, strijdigheid bestemmingsplan voor het vervangen en uitbreiden van het bijgebouw, datum bekendmaking: 17 oktober 2023</meta:user-defined>
    <dc:language>nl</dc:language>
    <meta:user-defined meta:name="OVERHEIDop.locatietype/OVERHEIDop.gebiedsmarkering">Punt</meta:user-defined>
    <meta:user-defined meta:name="DC.title">Gemeente Smallingerland - verlening omgevingsvergunning - strijdigheid bestemmingsplan voor het vervangen en uitbreiden van het bijgebouw - Buorren 33, 9223LC Houtigehage</meta:user-defined>
    <meta:user-defined meta:name="DCTERMS.W3CDTF/DCTERMS.available">2023-10-19</meta:user-defined>
    <meta:user-defined meta:name="DCTERMS.W3CDTF/OVERHEIDop.jaargang">2023</meta:user-defined>
    <meta:user-defined meta:name="OVERHEIDop.publicationIssue">446443</meta:user-defined>
    <meta:user-defined meta:name="OVERHEIDop.GmbID/DC.identifier">gmb-2023-446443</meta:user-defined>
    <meta:user-defined meta:name="OVERHEIDop.versieInformatie"/>
  </office:meta>
</office:document-meta>
</file>