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Piet Wiedijkstraat 46 1068N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Piet Wiedijkstraat 46 1068NW Amsterdam</text:p>
            <text:p text:style-name="common-al">Omschrijving: betrekken van het portiek bij de woning</text:p>
            <text:p text:style-name="common-al">Verzonden naar aanvrager op: 13-10-2023</text:p>
            <text:p text:style-name="common-al">Zaaknummer: Z2023-NW003016</text:p>
            <text:p text:style-name="common-al">OLO nummer: 8066507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6442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442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442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NW003016</meta:user-defined>
    <meta:user-defined meta:name="DCTERMS.abstract">betrekken van het portiek bij de woning</meta:user-defined>
    <dc:language>nl</dc:language>
    <meta:user-defined meta:name="OVERHEIDop.locatietype/OVERHEIDop.gebiedsmarkering">Punt</meta:user-defined>
    <meta:user-defined meta:name="DC.title">Verlenging beslistermijn omgevingsvergunning Piet Wiedijkstraat 46 1068NW Amsterdam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6442</meta:user-defined>
    <meta:user-defined meta:name="OVERHEIDop.GmbID/DC.identifier">gmb-2023-446442</meta:user-defined>
    <meta:user-defined meta:name="OVERHEIDop.versieInformatie"/>
  </office:meta>
</office:document-meta>
</file>