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Evenementenvergunning, Doevekamp te Oldeber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oktober 2023 een besluit genomen op de aanvraag met zaaknummer Z2023-00004833 voor een Evenementenvergunning op de locatie Doevekamp te Oldeberkoop. De vergunning is verleend. Het besluit betreft:</text:p>
            <text:p text:style-name="common-al">Sinterklaasintocht op 25 november 2023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30 november 2023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30 november 2023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446440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440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440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3-00004833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Evenementenvergunning, Doevekamp te Oldeberkoop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6440</meta:user-defined>
    <meta:user-defined meta:name="OVERHEIDop.GmbID/DC.identifier">gmb-2023-446440</meta:user-defined>
    <meta:user-defined meta:name="OVERHEIDop.versieInformatie"/>
  </office:meta>
</office:document-meta>
</file>