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502, het aanvragen van een vergunning voor kamerverhuur De Griffioen 39, 7609 SL 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10-2023 hebben wij een aanvraag Omgevingsvergunning regulier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643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3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3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502</meta:user-defined>
    <meta:user-defined meta:name="DCTERMS.abstract">het aanvragen van een vergunning voor kamerverhuur De Griffioen 39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502, het aanvragen van een vergunning voor kamerverhuur De Griffioen 39, 7609 SL  Almelo.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433</meta:user-defined>
    <meta:user-defined meta:name="OVERHEIDop.GmbID/DC.identifier">gmb-2023-446433</meta:user-defined>
    <meta:user-defined meta:name="OVERHEIDop.versieInformatie"/>
  </office:meta>
</office:document-meta>
</file>