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250-1 1012RR Amsterdam, Nieuwezijds Voorburgwal 250-2 1012RR Amsterdam, Nieuwezijds Voorburgwal 250-3 1012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250-1 1012RR Amsterdam, Nieuwezijds Voorburgwal 250-2 1012RR Amsterdam, Nieuwezijds Voorburgwal 250-3 1012RR Amsterdam</text:p>
            <text:p text:style-name="common-al">Omschrijving: vervangen van de ramen in de voorgevel van de 1e t/m 3e verdieping ten behoeve van de woningen</text:p>
            <text:p text:style-name="common-al">Verzonden naar aanvrager op: 16-10-2023</text:p>
            <text:p text:style-name="common-al">Zaaknummer: Z2023-C007385</text:p>
            <text:p text:style-name="common-al">OLO nummer: 80147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385</meta:user-defined>
    <meta:user-defined meta:name="DCTERMS.abstract">vervangen van de ramen in de voorgevel van de 1e t/m 3e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Nieuwezijds Voorburgwal 250-1 1012RR Amsterdam, Nieuwezijds Voorburgwal 250-2 1012RR Amsterdam, Nieuwezijds Voorburgwal 250-3 1012RR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32</meta:user-defined>
    <meta:user-defined meta:name="OVERHEIDop.GmbID/DC.identifier">gmb-2023-446432</meta:user-defined>
    <meta:user-defined meta:name="OVERHEIDop.versieInformatie"/>
  </office:meta>
</office:document-meta>
</file>