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r. v.d. Hoevenlaan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2 oktober 2023 aan de aanvrager bekend gemaakt.</text:p>
            <text:p text:style-name="common-al">Dr. v.d. Hoevenlaan 9 Eefde, het kappen van een walnotenboom, nr. Z2023-00000728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64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728</meta:user-defined>
    <dc:language>nl</dc:language>
    <meta:user-defined meta:name="OVERHEIDop.locatietype/OVERHEIDop.gebiedsmarkering">Adres</meta:user-defined>
    <meta:user-defined meta:name="DC.title">Intrekking aanvraag omgevingsvergunning Dr. v.d. Hoevenlaan 9 Eef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431</meta:user-defined>
    <meta:user-defined meta:name="OVERHEIDop.GmbID/DC.identifier">gmb-2023-446431</meta:user-defined>
    <meta:user-defined meta:name="OVERHEIDop.versieInformatie"/>
  </office:meta>
</office:document-meta>
</file>