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30 van Zandvoort</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burgemeester besloten, op grond van artikel 2:25 van de Algemene Plaatselijke Verordening, een vergunning te verlenen aan Stichting Sportevenementen Le Champion voor het houden van het evenement 30 van Zandvoort voor dat deel van de route dat loop over het grondgebied van de gemeente Bloemendaal op 25 maart 2023 waarbij de doorkomsttijden in de gemeente Bloemendaal liggen tussen 08:00 uur en 17: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64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Evenementenvergunning 30 van Zandvoort</meta:user-defined>
    <meta:user-defined meta:name="DCTERMS.W3CDTF/DCTERMS.available">2023-02-01</meta:user-defined>
    <meta:user-defined meta:name="DCTERMS.W3CDTF/OVERHEIDop.jaargang">2023</meta:user-defined>
    <meta:user-defined meta:name="OVERHEIDop.publicationIssue">44643</meta:user-defined>
    <meta:user-defined meta:name="OVERHEIDop.GmbID/DC.identifier">gmb-2023-44643</meta:user-defined>
    <meta:user-defined meta:name="OVERHEIDop.versieInformatie"/>
  </office:meta>
</office:document-meta>
</file>