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staureren van een pand aan Kuiperstraat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staureren van een 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uiperstraat 2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10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90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4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90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staureren van een pand aan Kuiperstraat 21 in Zutph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26</meta:user-defined>
    <meta:user-defined meta:name="OVERHEIDop.GmbID/DC.identifier">gmb-2023-446426</meta:user-defined>
    <meta:user-defined meta:name="OVERHEIDop.versieInformatie"/>
  </office:meta>
</office:document-meta>
</file>