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winkeltijden op 24 en 31 december 2023 op diverse locaties te Franeker , Waadhoeke e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ontheffing winkeltijden verleend om op 24 en 31 december 2023 de winkel te openen van 08.00 tot 19.00 uur</text:p>
            <text:p text:style-name="common-al">De ontheffing is verleend aan: </text:p>
            <text:list text:style-name="id1-3-2-1-1-3">
              <text:list-item text:style-override="id1-3-2-1-1-3-1">
                <text:number>•</text:number>
                <text:p text:style-name="al">AH Franeker, Leeuwarderweg 8A Franeker </text:p>
              </text:list-item>
              <text:list-item text:style-override="id1-3-2-1-1-3-2">
                <text:number>•</text:number>
                <text:p text:style-name="al">Lidl Franeker, Leeuwarderweg 4 Franeker</text:p>
              </text:list-item>
              <text:list-item text:style-override="id1-3-2-1-1-3-3">
                <text:number>•</text:number>
                <text:p text:style-name="al">Spar, P.J. Troelstrastraat 2 Franeker</text:p>
              </text:list-item>
              <text:list-item text:style-override="id1-3-2-1-1-3-4">
                <text:number>•</text:number>
                <text:p text:style-name="al">Poiesz supermarkten in de gemeente Waadhoeke</text:p>
              </text:list-item>
              <text:list-item text:style-override="id1-3-2-1-1-3-5">
                <text:number>•</text:number>
                <text:p text:style-name="al">AH St.-Annaparochie, Warmoesstraat 37 St.-Annaparochie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-</text:number>
                <text:p text:style-name="al"> uw naam en adres;</text:p>
              </text:list-item>
              <text:list-item text:style-override="id1-3-2-1-1-11-2">
                <text:number>-</text:number>
                <text:p text:style-name="al"> de datum;</text:p>
              </text:list-item>
              <text:list-item text:style-override="id1-3-2-1-1-11-3">
                <text:number>-</text:number>
                <text:p text:style-name="al"> het besluit waar u het niet mee eens bent;</text:p>
              </text:list-item>
              <text:list-item text:style-override="id1-3-2-1-1-11-4">
                <text:number>-</text:number>
                <text:p text:style-name="al"> waarom u het niet eens bent met di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4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Gemeente</meta:user-defined>
    <meta:user-defined meta:name="DC.title">Ontheffing voor de winkeltijden op 24 en 31 december 2023 op diverse locaties te Franeker , Waadhoeke en St.-Annaparochi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25</meta:user-defined>
    <meta:user-defined meta:name="OVERHEIDop.GmbID/DC.identifier">gmb-2023-446425</meta:user-defined>
    <meta:user-defined meta:name="OVERHEIDop.versieInformatie"/>
  </office:meta>
</office:document-meta>
</file>