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6, 1217 JS Hilversum (onderhouden, renoveren, verduurzamen en legaliseren units achterzijde) gemeentelijk monume; CLZ-00005866; 17-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teijnlaan 26, 1217 JS Hilversum (onderhouden, renoveren en verduurzamen units achterzijde); CLZ-00005866; 17-10-2023; Status: Vergunning geweiger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4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6</meta:user-defined>
    <meta:user-defined meta:name="DCTERMS.abstract">De volgende omgevingsvergunning is geweigerd.</meta:user-defined>
    <dc:language>nl</dc:language>
    <meta:user-defined meta:name="OVERHEIDop.locatietype/OVERHEIDop.gebiedsmarkering">Punt</meta:user-defined>
    <meta:user-defined meta:name="DC.title">Steijnlaan 26, 1217 JS Hilversum (onderhouden, renoveren, verduurzamen en legaliseren units achterzijde) gemeentelijk monume; CLZ-00005866; 17-10-2023; Status: Vergunning geweigerd, gemeente Hilversum</meta:user-defined>
    <meta:user-defined meta:name="DCTERMS.W3CDTF/DCTERMS.available">2023-10-19</meta:user-defined>
    <meta:user-defined meta:name="DCTERMS.W3CDTF/OVERHEIDop.jaargang">2023</meta:user-defined>
    <meta:user-defined meta:name="OVERHEIDop.publicationIssue">446422</meta:user-defined>
    <meta:user-defined meta:name="OVERHEIDop.GmbID/DC.identifier">gmb-2023-446422</meta:user-defined>
    <meta:user-defined meta:name="OVERHEIDop.versieInformatie"/>
  </office:meta>
</office:document-meta>
</file>