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andelen op Wiel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3 is onderstaande aanvraag binnengekomen:</text:p>
            <text:p text:style-name="common-al">Marga Klompe locatie de Hoge Weide, Wandelen op Wielen (besloten) Zwiepseweg 107, 22 t/m 25 mei (202326436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64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4365</meta:user-defined>
    <dc:language>nl</dc:language>
    <meta:user-defined meta:name="OVERHEIDop.locatietype/OVERHEIDop.gebiedsmarkering">Adres</meta:user-defined>
    <meta:user-defined meta:name="DC.title">Aangevraagde evenementenvergunning Wandelen op Wielen in Loch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642</meta:user-defined>
    <meta:user-defined meta:name="OVERHEIDop.GmbID/DC.identifier">gmb-2023-44642</meta:user-defined>
    <meta:user-defined meta:name="OVERHEIDop.versieInformatie"/>
  </office:meta>
</office:document-meta>
</file>