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heeft de gemeente een melding ontvangen voor activiteiten waarvoor geen vergunningplicht geldt op de locatie Tijnje. De melding is geregistreerd onder zaaknummer Z2023-00005441. De melding betreft:</text:p>
            <text:p text:style-name="common-al">Sinterklaasintocht op 25 november 2023 in Tijnj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641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1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1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544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ijnj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18</meta:user-defined>
    <meta:user-defined meta:name="OVERHEIDop.GmbID/DC.identifier">gmb-2023-446418</meta:user-defined>
    <meta:user-defined meta:name="OVERHEIDop.versieInformatie"/>
  </office:meta>
</office:document-meta>
</file>