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de gemeenteraadsverkiezing in Enschede, maakt bekend dat: </text:p>
            <text:p text:style-name="common-al"/>
            <text:p text:style-name="common-al">meneer K. van der Leij lid is van de gemeenteraad. Er was een vacature ontstaan omdat C.E. Woltjer tijdelijk ontslag neemt wegens ziekte (Kieswet W1)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nschede, maandag 16 oktober 2023</text:span></text:p>
            <text:p><text:span text:style-name="functie"/></text:p>
            <text:p><text:span text:style-name="functie"/></text:p>
            <text:p><text:span text:style-name="functie">De voorzitter van het centraal stembureau</text:span></text:p>
            <text:p><text:span text:style-name="functie"/></text:p>
            <text:p><text:span text:style-name="functie">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41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1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1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id van de Gemeenteraa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16</meta:user-defined>
    <meta:user-defined meta:name="OVERHEIDop.GmbID/DC.identifier">gmb-2023-446416</meta:user-defined>
    <meta:user-defined meta:name="OVERHEIDop.versieInformatie"/>
  </office:meta>
</office:document-meta>
</file>