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87, het bouwen van een erker De Houtduif 5, 7609 ED te Almelo (wijziging op verleende vergunning ivm gewijzigde afmet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41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87</meta:user-defined>
    <meta:user-defined meta:name="DCTERMS.abstract">het bouwen van een erker De Houtduif 5 te Almelo (wijziging op verleende vergunning ivm gewijzigde afmetingen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87, het bouwen van een erker De Houtduif 5, 7609 ED te Almelo (wijziging op verleende vergunning ivm gewijzigde afmetingen)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10</meta:user-defined>
    <meta:user-defined meta:name="OVERHEIDop.GmbID/DC.identifier">gmb-2023-446410</meta:user-defined>
    <meta:user-defined meta:name="OVERHEIDop.versieInformatie"/>
  </office:meta>
</office:document-meta>
</file>