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2-05041 Ringbaan-Noord 177a te Tilburg,  plaatsen van een credit card automaat, verzonden 17 okto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Indien van toepassing: Op deze zaak is art. … van de crisis en herstelwet van toepassing. Op basis van artikel 1:6 van dez</text:span>
            <text:span text:style-name="nadrukcur">e wet kan geen pro-forma beroepschrift ingediend worden bij de rechtbank.</text:span>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2-05041 - B - Ringbaan-Noord 177a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640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0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0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2-05041 Ringbaan-Noord 177a te Tilburg,  plaatsen van een credit card automaat, verzonden 17 oktober 2023</meta:user-defined>
    <meta:user-defined meta:name="OVERHEIDop.datumEindeReactietermijn">2023-12-04</meta:user-defined>
    <meta:user-defined meta:name="OVERHEIDop.TilID/OVERHEIDop.terinzageleggingOP">til-2023-17490</meta:user-defined>
    <meta:user-defined meta:name="DCTERMS.W3CDTF/DCTERMS.available">2023-10-23</meta:user-defined>
    <meta:user-defined meta:name="DCTERMS.W3CDTF/OVERHEIDop.jaargang">2023</meta:user-defined>
    <meta:user-defined meta:name="OVERHEIDop.publicationIssue">446401</meta:user-defined>
    <meta:user-defined meta:name="OVERHEIDop.GmbID/DC.identifier">gmb-2023-446401</meta:user-defined>
    <meta:user-defined meta:name="OVERHEIDop.versieInformatie"/>
  </office:meta>
</office:document-meta>
</file>