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 Plaatsen dakkapel aan de Asserweg 16A te Hooghalen (16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t. De gemeente heeft de beslistermijn verlengt voor het plaatsen van een dakkapel aan de Asserweg 16A te Hooghalen (16-10-2023). 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639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9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9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 Plaatsen dakkapel aan de Asserweg 16A te Hooghalen (16-10-2023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397</meta:user-defined>
    <meta:user-defined meta:name="OVERHEIDop.GmbID/DC.identifier">gmb-2023-446397</meta:user-defined>
    <meta:user-defined meta:name="OVERHEIDop.versieInformatie"/>
  </office:meta>
</office:document-meta>
</file>