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ELLING HOGERE WAARDE WET GELUIDHINDER TEN BEHOEVE VAN DE BOUW VAN TWEE LEVENSLOOPBESTENDIGE WONINGEN SCHILDERSTRAATJE ONGENUMMERD HELVOIRT (PLAATSELIJK OOK BEKEND ALS ACHTERSTRAAT 110, KADASTRAAL BEKEND ALS HELVOIRT, SECTIE D, PERCEELNUMMER 346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ught maken het volgende bekend. </text:p>
            <text:p text:style-name="common-al">Op 20 september 2023 hebben zij openbaar kennisgegeven van hun besluit van 19 september 2023 tot verlening van een omgevingsvergunning voor het realiseren van twee levensloopbestendige woningen (nummer Z23-253558) te Helvoirt. </text:p>
            <text:p text:style-name="common-al">Bij beluit van 1 september 2023, verzonden op 19 september 2023, is tevens besloten voor de bouw van deze woningen, op grond van de wet geluidhinder een hogere grenswaarde vast ten gevolge van het geluid van de N 65. Abusievelijk is in de kennisgeving van 20 september 2023 verzuimd hiervan melding te maken. Deze kennisgeving voorziet daar alsnog in. </text:p>
            <text:p text:style-name="common-al">U kunt tot en met dinsdag 31 oktober 2023 het betreffende besluit en bijbehorende stukken bekijken bij de Ontvangst- en informatiebalie van het gemeentekantoor, Secretaris van Rooijstraat 1 in Vught. Tegen betaling zijn afschriften van de ter inzage liggende stukken verkrijgbaar. Als u de stukken fysiek in wilt zien, neemt u dan contact op met het team Vergunningen en Veiligheid, telefoonnummer 073-6580680. Dan zorgen wij dat de stukken klaarliggen. </text:p>
            <text:p text:style-name="common-al">Tegen deze beslissing kunt u tot en met 31 oktober 2023 een beroepsschrift indienen bij de Rechtbank OostBrabant sector Bestuursrecht, Postbus 90125, 5200 MA in ’s-Hertogenbosch. Het beroepsschrift moet schriftelijk worden ingediend en een motivering bevatten. Voor het indienen bent u griffierecht verschuldigd. U ontvangt hierover bericht van de griffier van de Rechtbank. </text:p>
            <text:p text:style-name="common-al">Indien u de beslissing op het beroepsschrift niet kunt afwachten, dan is het mogelijk om bij de Voorzieningenrechter van de Rechtbank Oost-Brabant een verzoek om voorlopige voorziening in te dienen. Als de Voorzieningenrechter een dergelijk verzoek toewijst, treft hij maatregelen voor de periode die verstrijkt tot een beslissing is genomen op het ingediende beroepsschrift. Ook voor het indienen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4639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9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9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Vught</meta:user-defined>
    <meta:user-defined meta:name="OVERHEIDop.Rubriek/DC.type">omgevingsmeld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Huisvesting | Organisatie en beleid</meta:user-defined>
    <meta:user-defined meta:name="OVERHEIDop.ActiviteitOmgevingsvergunning/OVERHEIDop.activiteit">slopen</meta:user-defined>
    <dc:language>nl</dc:language>
    <meta:user-defined meta:name="OVERHEIDop.locatietype/OVERHEIDop.gebiedsmarkering">Weg</meta:user-defined>
    <meta:user-defined meta:name="DC.title">BESLUIT VASTSELLING HOGERE WAARDE WET GELUIDHINDER TEN BEHOEVE VAN DE BOUW VAN TWEE LEVENSLOOPBESTENDIGE WONINGEN SCHILDERSTRAATJE ONGENUMMERD HELVOIRT (PLAATSELIJK OOK BEKEND ALS ACHTERSTRAAT 110, KADASTRAAL BEKEND ALS HELVOIRT, SECTIE D, PERCEELNUMMER 3469)</meta:user-defined>
    <meta:user-defined meta:name="DCTERMS.W3CDTF/DCTERMS.available">2023-10-20</meta:user-defined>
    <meta:user-defined meta:name="DCTERMS.W3CDTF/OVERHEIDop.jaargang">2023</meta:user-defined>
    <meta:user-defined meta:name="OVERHEIDop.publicationIssue">446396</meta:user-defined>
    <meta:user-defined meta:name="OVERHEIDop.GmbID/DC.identifier">gmb-2023-446396</meta:user-defined>
    <meta:user-defined meta:name="OVERHEIDop.versieInformatie"/>
  </office:meta>
</office:document-meta>
</file>