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intparade van 18 november 2023 t/m 18 november 2023 - Esplanade (Almere Stad), Parade van Esplanade via Traverse naar de Passages. Dan naar Schutterstraat, Forum, Diagonaal,Stationsstraat tot aan Metropo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34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ugustus 2023</text:p>
            <text:p text:style-name="common-al">
            <text:span text:style-name="nadrukvet">Omschrijving:</text:span> Sintparade van 18 november 2023 t/m 18 november 2023</text:p>
            <text:p text:style-name="common-al">
            <text:span text:style-name="nadrukvet">Locatie:</text:span> Esplanade (Almere Stad), Parade van Esplanade via Traverse naar de Passages. Dan naar Schutterstraat, Forum, Diagonaal,Stationsstraat tot aan Metropole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3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intparade van 18 november 2023 t/m 18 november 2023 - Esplanade (Almere Stad), Parade van Esplanade via Traverse naar de Passages. Dan naar Schutterstraat, Forum, Diagonaal,Stationsstraat tot aan Metropolestraa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90</meta:user-defined>
    <meta:user-defined meta:name="OVERHEIDop.GmbID/DC.identifier">gmb-2023-446390</meta:user-defined>
    <meta:user-defined meta:name="OVERHEIDop.versieInformatie"/>
  </office:meta>
</office:document-meta>
</file>